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OWN OF MEENON</text:p>
      <text:p text:style-name="P3">Burnett County</text:p>
      <text:p text:style-name="P5">Town Hall: <text:s/>7396 Kruger Road, Webster, Wi <text:s/>54893</text:p>
      <text:p text:style-name="P3"/>
      <text:p text:style-name="P3">MONTHLY MEETING</text:p>
      <text:p text:style-name="P3">Monday, October 21, 2019</text:p>
      <text:p text:style-name="P3">LOCATION: <text:s/>Webster Fire Department</text:p>
      <text:p text:style-name="P3">7:00 P.M.</text:p>
      <text:p text:style-name="P3"/>
      <text:p text:style-name="P4">Agenda:</text:p>
      <text:p text:style-name="P1"/>
      <text:list xml:id="list2760083534952002867" text:style-name="L1">
        <text:list-item>
          <text:p text:style-name="P6">Call Meeting to order</text:p>
        </text:list-item>
        <text:list-item>
          <text:p text:style-name="P6">Notice posted in accordance to Wis. Stats. 19.84 Open Meeting law.</text:p>
        </text:list-item>
        <text:list-item>
          <text:p text:style-name="P6">Public Comments</text:p>
        </text:list-item>
        <text:list-item>
          <text:p text:style-name="P6">Approval of Agenda order</text:p>
        </text:list-item>
        <text:list-item>
          <text:p text:style-name="P6">Next meeting, Monday, November 18, 2019</text:p>
        </text:list-item>
        <text:list-item>
          <text:p text:style-name="P6">Approval of September 16, 2019 minutes</text:p>
        </text:list-item>
        <text:list-item>
          <text:p text:style-name="P6">Treasurer's report</text:p>
        </text:list-item>
        <text:list-item>
          <text:p text:style-name="P6">Supervisor's Reports</text:p>
        </text:list-item>
        <text:list-item>
          <text:p text:style-name="P6">Chairman's Report</text:p>
        </text:list-item>
        <text:list-item>
          <text:p text:style-name="P6">Road Report: <text:s/>South Devils Lake Drive, Bid on North Dam Road, Moline and Old 35. <text:s/>Other roads that might need attention.</text:p>
        </text:list-item>
        <text:list-item>
          <text:p text:style-name="P6">Wood Lane – discussion/action that might be needed </text:p>
        </text:list-item>
        <text:list-item>
          <text:p text:style-name="P6">Spring Park – discussion/action that might be needed</text:p>
        </text:list-item>
        <text:list-item>
          <text:p text:style-name="P6">User Fee</text:p>
        </text:list-item>
        <text:list-item>
          <text:p text:style-name="P6">Chelmo Campground</text:p>
        </text:list-item>
        <text:list-item>
          <text:p text:style-name="P6">Town Employee Report</text:p>
        </text:list-item>
        <text:list-item>
          <text:p text:style-name="P6">Liquor License for Narrows Waterfront Pub &amp; Eatery – transfer of license</text:p>
        </text:list-item>
        <text:list-item>
          <text:p text:style-name="P6">Discussion and any action required in regards to the Emergency Management Plan</text:p>
        </text:list-item>
        <text:list-item>
          <text:p text:style-name="P6">Discussion on plans for new town hall.</text:p>
        </text:list-item>
        <text:list-item>
          <text:p text:style-name="P6">Items for next meeting</text:p>
        </text:list-item>
        <text:list-item>
          <text:p text:style-name="P6">Payment of bills</text:p>
        </text:list-item>
        <text:list-item>
          <text:p text:style-name="P6">Adjournment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zanna  Eytcheson</meta:initial-creator>
    <meta:creation-date>2019-08-09T18:42:56.02</meta:creation-date>
    <dc:date>2019-10-12T07:44:06.98</dc:date>
    <dc:creator>Suzanna  Eytcheson</dc:creator>
    <meta:editing-duration>PT21M38S</meta:editing-duration>
    <meta:editing-cycles>8</meta:editing-cycles>
    <meta:generator>OpenOffice/4.1.6$Win32 OpenOffice.org_project/416m1$Build-9790</meta:generator>
    <meta:printed-by>Suzanna  Eytcheson</meta:printed-by>
    <meta:print-date>2019-10-12T07:43:09.42</meta:print-date>
    <meta:document-statistic meta:table-count="0" meta:image-count="0" meta:object-count="0" meta:page-count="1" meta:paragraph-count="29" meta:word-count="169" meta:character-count="982"/>
  </office:meta>
</office:document-meta>
</file>