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TOWN OF MEENON</text:p>
      <text:p text:style-name="P3">Burnett County</text:p>
      <text:p text:style-name="P4">Town Hall: <text:s/>7396 Kruger Road, Webster, Wi <text:s/>54893</text:p>
      <text:p text:style-name="P5"/>
      <text:p text:style-name="P6">MONTHLY MEETING</text:p>
      <text:p text:style-name="P7">Monday, January 20, 2020</text:p>
      <text:p text:style-name="P8">LOCATION: <text:s/>Webster Fire Department</text:p>
      <text:p text:style-name="P9">7:00 P.M.</text:p>
      <text:p text:style-name="P10"/>
      <text:p text:style-name="Standard">Agenda: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na  Eytcheson</meta:initial-creator>
    <dc:creator>suzanna0203@outlook.com</dc:creator>
    <meta:creation-date>2019-08-09T18:42:00Z</meta:creation-date>
    <dc:date>2020-02-02T13:21:00Z</dc:date>
    <meta:print-date>2020-01-12T18:13:00Z</meta:print-date>
    <meta:template xlink:href="Normal" xlink:type="simple"/>
    <meta:editing-cycles>17</meta:editing-cycles>
    <meta:editing-duration>PT3120S</meta:editing-duration>
    <meta:document-statistic meta:page-count="1" meta:paragraph-count="1" meta:word-count="26" meta:character-count="176" meta:row-count="1" meta:non-whitespace-character-count="151"/>
  </office:meta>
</office:document-meta>
</file>