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 style:join-border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OWN OF MEENON</text:p>
      <text:p text:style-name="P3">Burnett County</text:p>
      <text:p text:style-name="P5">Town Hall: <text:s/>7396 Kruger Road, Webster, Wi <text:s/>54893</text:p>
      <text:p text:style-name="P3"/>
      <text:p text:style-name="P3">MONTHLY MEETING</text:p>
      <text:p text:style-name="P3">Monday, December 16, 2019</text:p>
      <text:p text:style-name="P3">LOCATION: <text:s/>Webster Fire Department</text:p>
      <text:p text:style-name="P3">7:00 P.M.</text:p>
      <text:p text:style-name="P3"/>
      <text:p text:style-name="P4">Agenda:</text:p>
      <text:p text:style-name="P1"/>
      <text:list xml:id="list6124369494850151674" text:style-name="L1">
        <text:list-item>
          <text:p text:style-name="P6">Call Meeting to order</text:p>
        </text:list-item>
        <text:list-item>
          <text:p text:style-name="P6">Notice posted in accordance to Wis. Stats. 19.84 Open Meeting law.</text:p>
        </text:list-item>
        <text:list-item>
          <text:p text:style-name="P6">Public Comments</text:p>
        </text:list-item>
        <text:list-item>
          <text:p text:style-name="P6">Approval of Agenda order</text:p>
        </text:list-item>
        <text:list-item>
          <text:p text:style-name="P6">Next meeting, Monday, January 20, 2020</text:p>
        </text:list-item>
        <text:list-item>
          <text:p text:style-name="P6">Approval of <text:s/>November <text:s/>18, 2019 minutes</text:p>
        </text:list-item>
        <text:list-item>
          <text:p text:style-name="P6">Treasurer's report</text:p>
        </text:list-item>
        <text:list-item>
          <text:p text:style-name="P6">Supervisor's Reports</text:p>
        </text:list-item>
        <text:list-item>
          <text:p text:style-name="P6">Chairman's Report</text:p>
        </text:list-item>
        <text:list-item>
          <text:p text:style-name="P6">Road Report: <text:s/>South Devils Lake Drive and other roads that might need attention.</text:p>
        </text:list-item>
        <text:list-item>
          <text:p text:style-name="P6">Spring Park – discussion/action that might be needed</text:p>
        </text:list-item>
        <text:list-item>
          <text:p text:style-name="P6">Chelmo Campground </text:p>
        </text:list-item>
        <text:list-item>
          <text:p text:style-name="P6">User Fee</text:p>
        </text:list-item>
        <text:list-item>
          <text:p text:style-name="P6">Town Employee Report</text:p>
        </text:list-item>
        <text:list-item>
          <text:p text:style-name="P6">Discussion and any action required in regards to the Emergency Management Plan</text:p>
        </text:list-item>
        <text:list-item>
          <text:p text:style-name="P6">Discussion on Town Hall – what to do?</text:p>
        </text:list-item>
        <text:list-item>
          <text:p text:style-name="P6">Approval of MOU between Burnett County and Meenon Township for the </text:p>
          <text:p text:style-name="P6">Statewide Voter Registration System (SVRS) for the 2020 and 2021 elections</text:p>
        </text:list-item>
        <text:list-item>
          <text:p text:style-name="P6">Approval of election judges for the 2020 elections</text:p>
        </text:list-item>
        <text:list-item>
          <text:p text:style-name="P6">Snow emergency ordinance</text:p>
        </text:list-item>
        <text:list-item>
          <text:p text:style-name="P6">Township debt</text:p>
        </text:list-item>
        <text:list-item>
          <text:p text:style-name="P6">Items for next meeting</text:p>
        </text:list-item>
        <text:list-item>
          <text:p text:style-name="P6">Payment of bills</text:p>
        </text:list-item>
        <text:list-item>
          <text:p text:style-name="P6">Adjourn to Closed Session per Wis. Stats 1985(1)(f) for discussion on town employee evaluation/compensation.</text:p>
        </text:list-item>
        <text:list-item>
          <text:p text:style-name="P6">Reconvene to open session to address any motion(s) that must be addressed from closed session.</text:p>
        </text:list-item>
        <text:list-item>
          <text:p text:style-name="P6">Adjournment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zanna  Eytcheson</meta:initial-creator>
    <meta:creation-date>2019-08-09T18:42:56.02</meta:creation-date>
    <dc:date>2019-12-09T19:08:57.86</dc:date>
    <dc:creator>Suzanna  Eytcheson</dc:creator>
    <meta:editing-duration>PT42M59S</meta:editing-duration>
    <meta:editing-cycles>13</meta:editing-cycles>
    <meta:generator>OpenOffice/4.1.6$Win32 OpenOffice.org_project/416m1$Build-9790</meta:generator>
    <meta:printed-by>Suzanna  Eytcheson</meta:printed-by>
    <meta:print-date>2019-12-09T19:08:39.10</meta:print-date>
    <meta:document-statistic meta:table-count="0" meta:image-count="0" meta:object-count="0" meta:page-count="1" meta:paragraph-count="34" meta:word-count="210" meta:character-count="1262"/>
  </office:meta>
</office:document-meta>
</file>