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OWN OF MEENON</text:p>
      <text:p text:style-name="P3">Burnett County</text:p>
      <text:p text:style-name="P5">Town Hall: <text:s/>7396 Kruger Road, Webster, Wi <text:s/>54893</text:p>
      <text:p text:style-name="P3"/>
      <text:p text:style-name="P3">MONTHLY MEETING</text:p>
      <text:p text:style-name="P3">Monday, August 19, 2019</text:p>
      <text:p text:style-name="P3">LOCATION: <text:s/>Webster Fire Department</text:p>
      <text:p text:style-name="P3">7:00 P.M.</text:p>
      <text:p text:style-name="P3"/>
      <text:p text:style-name="P4">Agenda:</text:p>
      <text:p text:style-name="P1"/>
      <text:list xml:id="list740088418062614840" text:style-name="L1">
        <text:list-item>
          <text:p text:style-name="P6">Call Meeting to order</text:p>
        </text:list-item>
        <text:list-item>
          <text:p text:style-name="P6">Notice posted in accordance to Wis. Stats. 19.84 Open Meeting law.</text:p>
        </text:list-item>
        <text:list-item>
          <text:p text:style-name="P6">Bid Opening</text:p>
        </text:list-item>
        <text:list-item>
          <text:p text:style-name="P6">Public Comments</text:p>
        </text:list-item>
        <text:list-item>
          <text:p text:style-name="P6">Approval of Agenda order</text:p>
        </text:list-item>
        <text:list-item>
          <text:p text:style-name="P6">Next meeting, Monday, September 16, 2019</text:p>
        </text:list-item>
        <text:list-item>
          <text:p text:style-name="P6">Approval of July 15, 2019 minutes</text:p>
        </text:list-item>
        <text:list-item>
          <text:p text:style-name="P6">Treasurer's report</text:p>
        </text:list-item>
        <text:list-item>
          <text:p text:style-name="P6">Supervisor's Reports</text:p>
        </text:list-item>
        <text:list-item>
          <text:p text:style-name="P6">Chairman's Report</text:p>
        </text:list-item>
        <text:list-item>
          <text:p text:style-name="P6">Road Report: <text:s/>North Dam Road, Knauf Lane, South Devils Lake Drive</text:p>
        </text:list-item>
        <text:list-item>
          <text:p text:style-name="P6">Wood Lane – discussion/action that might be needed </text:p>
        </text:list-item>
        <text:list-item>
          <text:p text:style-name="P6">Spring Park – discussion/action that might be needed</text:p>
        </text:list-item>
        <text:list-item>
          <text:p text:style-name="P6">Town Employee Report</text:p>
        </text:list-item>
        <text:list-item>
          <text:p text:style-name="P6">Discussion and any action required in regards to the Emergency Management Plan</text:p>
        </text:list-item>
        <text:list-item>
          <text:p text:style-name="P6">Items for next meeting</text:p>
        </text:list-item>
        <text:list-item>
          <text:p text:style-name="P6">Payment of bills</text:p>
        </text:list-item>
        <text:list-item>
          <text:p text:style-name="P6">Adjournm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zanna  Eytcheson</meta:initial-creator>
    <meta:creation-date>2019-08-09T18:42:56.02</meta:creation-date>
    <dc:date>2019-08-13T18:43:54.55</dc:date>
    <dc:creator>Suzanna  Eytcheson</dc:creator>
    <meta:editing-duration>PT10M25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6" meta:word-count="135" meta:character-count="789"/>
  </office:meta>
</office:document-meta>
</file>